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hJax_Typewriter" svg:font-family="MathJax_Typewriter" style:font-family-generic="moder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officeooo:rsid="00232034" officeooo:paragraph-rsid="00232034"/>
    </style:style>
    <style:style style:name="P6" style:family="paragraph" style:parent-style-name="Footer">
      <style:paragraph-properties fo:text-align="center" style:justify-single-word="false"/>
      <style:text-properties officeooo:rsid="0026c8c9" officeooo:paragraph-rsid="0026c8c9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paragraph-properties fo:break-before="page"/>
      <style:text-properties officeooo:rsid="0069b8ce" officeooo:paragraph-rsid="006dc710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>
      <style:paragraph-properties fo:break-before="page"/>
      <style:text-properties officeooo:paragraph-rsid="0093671e"/>
    </style:style>
    <style:style style:name="P11" style:family="paragraph" style:parent-style-name="Heading_20_2" style:list-style-name=""/>
    <style:style style:name="P12" style:family="paragraph" style:parent-style-name="Heading_20_2" style:list-style-name="">
      <style:text-properties officeooo:paragraph-rsid="0093671e"/>
    </style:style>
    <style:style style:name="P13" style:family="paragraph" style:parent-style-name="Heading_20_2" style:list-style-name="">
      <style:text-properties officeooo:paragraph-rsid="00d04ac2"/>
    </style:style>
    <style:style style:name="P14" style:family="paragraph" style:parent-style-name="Heading_20_2" style:list-style-name="">
      <style:text-properties officeooo:paragraph-rsid="00dc57b1"/>
    </style:style>
    <style:style style:name="P15" style:family="paragraph" style:parent-style-name="Heading_20_2">
      <style:paragraph-properties fo:break-before="page"/>
      <style:text-properties officeooo:paragraph-rsid="00d04ac2"/>
    </style:style>
    <style:style style:name="P16" style:family="paragraph" style:parent-style-name="Heading_20_2">
      <style:paragraph-properties fo:break-before="page"/>
      <style:text-properties officeooo:paragraph-rsid="00e0c92c"/>
    </style:style>
    <style:style style:name="P17" style:family="paragraph" style:parent-style-name="Heading_20_3">
      <style:text-properties officeooo:paragraph-rsid="005028d2"/>
    </style:style>
    <style:style style:name="P18" style:family="paragraph" style:parent-style-name="Subtitle">
      <style:text-properties officeooo:paragraph-rsid="0026c8c9"/>
    </style:style>
    <style:style style:name="P19" style:family="paragraph" style:parent-style-name="Text_20_body">
      <style:text-properties officeooo:paragraph-rsid="0022b45a"/>
    </style:style>
    <style:style style:name="P20" style:family="paragraph" style:parent-style-name="Text_20_body">
      <style:text-properties officeooo:rsid="00297572" officeooo:paragraph-rsid="00297572"/>
    </style:style>
    <style:style style:name="P21" style:family="paragraph" style:parent-style-name="Text_20_body" style:list-style-name="L1">
      <style:text-properties officeooo:rsid="002c2f45" officeooo:paragraph-rsid="002c2f45"/>
    </style:style>
    <style:style style:name="P22" style:family="paragraph" style:parent-style-name="Text_20_body" style:list-style-name="L1">
      <style:text-properties officeooo:rsid="002c2f45" officeooo:paragraph-rsid="002f8483"/>
    </style:style>
    <style:style style:name="P23" style:family="paragraph" style:parent-style-name="Text_20_body">
      <style:text-properties officeooo:rsid="002c2f45" officeooo:paragraph-rsid="003419ba"/>
    </style:style>
    <style:style style:name="P24" style:family="paragraph" style:parent-style-name="Text_20_body">
      <style:text-properties officeooo:rsid="003271da" officeooo:paragraph-rsid="003271da"/>
    </style:style>
    <style:style style:name="P25" style:family="paragraph" style:parent-style-name="Text_20_body">
      <style:text-properties fo:font-weight="normal" officeooo:rsid="003419ba" officeooo:paragraph-rsid="003419ba" style:font-weight-asian="normal" style:font-weight-complex="normal"/>
    </style:style>
    <style:style style:name="P26" style:family="paragraph" style:parent-style-name="Text_20_body">
      <style:text-properties fo:font-weight="normal" officeooo:rsid="003a11da" officeooo:paragraph-rsid="003a11da" style:font-weight-asian="normal" style:font-weight-complex="normal"/>
    </style:style>
    <style:style style:name="P27" style:family="paragraph" style:parent-style-name="Text_20_body">
      <style:text-properties officeooo:rsid="004013ab" officeooo:paragraph-rsid="0041c7a8"/>
    </style:style>
    <style:style style:name="P28" style:family="paragraph" style:parent-style-name="Text_20_body">
      <style:text-properties officeooo:rsid="004d83b4" officeooo:paragraph-rsid="004d83b4"/>
    </style:style>
    <style:style style:name="P29" style:family="paragraph" style:parent-style-name="Text_20_body">
      <style:text-properties officeooo:rsid="004d83b4" officeooo:paragraph-rsid="005028d2"/>
    </style:style>
    <style:style style:name="P30" style:family="paragraph" style:parent-style-name="Text_20_body">
      <style:text-properties officeooo:rsid="004fd7e6" officeooo:paragraph-rsid="004fd7e6"/>
    </style:style>
    <style:style style:name="P31" style:family="paragraph" style:parent-style-name="Text_20_body">
      <style:text-properties officeooo:rsid="004fd7e6" officeooo:paragraph-rsid="005028d2"/>
    </style:style>
    <style:style style:name="P32" style:family="paragraph" style:parent-style-name="Text_20_body">
      <style:text-properties officeooo:rsid="0055a1ba" officeooo:paragraph-rsid="0058739e"/>
    </style:style>
    <style:style style:name="P33" style:family="paragraph" style:parent-style-name="Text_20_body">
      <style:text-properties officeooo:rsid="0055a1ba" officeooo:paragraph-rsid="005aea43"/>
    </style:style>
    <style:style style:name="P34" style:family="paragraph" style:parent-style-name="Text_20_body">
      <style:text-properties officeooo:rsid="005d4e99" officeooo:paragraph-rsid="005d4e99"/>
    </style:style>
    <style:style style:name="P35" style:family="paragraph" style:parent-style-name="Text_20_body">
      <style:text-properties officeooo:rsid="005d4e99" officeooo:paragraph-rsid="00611d7a"/>
    </style:style>
    <style:style style:name="P36" style:family="paragraph" style:parent-style-name="Text_20_body">
      <style:text-properties officeooo:rsid="006010c9" officeooo:paragraph-rsid="00611d7a"/>
    </style:style>
    <style:style style:name="P37" style:family="paragraph" style:parent-style-name="Text_20_body">
      <style:text-properties officeooo:rsid="006010c9" officeooo:paragraph-rsid="00642564"/>
    </style:style>
    <style:style style:name="P38" style:family="paragraph" style:parent-style-name="Text_20_body">
      <style:text-properties officeooo:paragraph-rsid="006af6d7"/>
    </style:style>
    <style:style style:name="P39" style:family="paragraph" style:parent-style-name="Text_20_body">
      <style:text-properties officeooo:rsid="0071edb2" officeooo:paragraph-rsid="0071edb2"/>
    </style:style>
    <style:style style:name="P40" style:family="paragraph" style:parent-style-name="Text_20_body">
      <style:text-properties officeooo:rsid="007405df" officeooo:paragraph-rsid="007405df"/>
    </style:style>
    <style:style style:name="P41" style:family="paragraph" style:parent-style-name="Text_20_body">
      <style:text-properties officeooo:rsid="007a3157" officeooo:paragraph-rsid="007a3157"/>
    </style:style>
    <style:style style:name="P42" style:family="paragraph" style:parent-style-name="Text_20_body">
      <style:text-properties officeooo:rsid="008e2b5b" officeooo:paragraph-rsid="008e2b5b"/>
    </style:style>
    <style:style style:name="P43" style:family="paragraph" style:parent-style-name="Text_20_body">
      <style:text-properties officeooo:rsid="008e2b5b" officeooo:paragraph-rsid="009540a2"/>
    </style:style>
    <style:style style:name="P44" style:family="paragraph" style:parent-style-name="Text_20_body">
      <style:text-properties officeooo:rsid="008e2b5b" officeooo:paragraph-rsid="00961899"/>
    </style:style>
    <style:style style:name="P45" style:family="paragraph" style:parent-style-name="Text_20_body">
      <style:text-properties officeooo:rsid="008e2b5b" officeooo:paragraph-rsid="00af6d87"/>
    </style:style>
    <style:style style:name="P46" style:family="paragraph" style:parent-style-name="Text_20_body">
      <style:text-properties officeooo:rsid="008e2b5b" officeooo:paragraph-rsid="00b98633"/>
    </style:style>
    <style:style style:name="P47" style:family="paragraph" style:parent-style-name="Text_20_body">
      <style:text-properties officeooo:rsid="008e2b5b" officeooo:paragraph-rsid="00bc8f9d"/>
    </style:style>
    <style:style style:name="P48" style:family="paragraph" style:parent-style-name="Text_20_body">
      <style:text-properties officeooo:rsid="008e2b5b" officeooo:paragraph-rsid="00be08a7"/>
    </style:style>
    <style:style style:name="P49" style:family="paragraph" style:parent-style-name="Text_20_body">
      <style:text-properties officeooo:rsid="008e2b5b" officeooo:paragraph-rsid="00c03a69"/>
    </style:style>
    <style:style style:name="P50" style:family="paragraph" style:parent-style-name="Text_20_body">
      <style:text-properties officeooo:rsid="008e2b5b" officeooo:paragraph-rsid="00c72546"/>
    </style:style>
    <style:style style:name="P51" style:family="paragraph" style:parent-style-name="Text_20_body">
      <style:text-properties officeooo:paragraph-rsid="0093671e"/>
    </style:style>
    <style:style style:name="P52" style:family="paragraph" style:parent-style-name="Text_20_body">
      <style:text-properties officeooo:rsid="00961899" officeooo:paragraph-rsid="009f6c5b"/>
    </style:style>
    <style:style style:name="P53" style:family="paragraph" style:parent-style-name="Text_20_body">
      <style:text-properties officeooo:rsid="00961899" officeooo:paragraph-rsid="00a45121"/>
    </style:style>
    <style:style style:name="P54" style:family="paragraph" style:parent-style-name="Text_20_body">
      <style:text-properties officeooo:rsid="00961899" officeooo:paragraph-rsid="00a96565"/>
    </style:style>
    <style:style style:name="P55" style:family="paragraph" style:parent-style-name="Text_20_body">
      <style:text-properties officeooo:rsid="00961899" officeooo:paragraph-rsid="00b37e1c"/>
    </style:style>
    <style:style style:name="P56" style:family="paragraph" style:parent-style-name="Text_20_body">
      <style:text-properties officeooo:rsid="00961899" officeooo:paragraph-rsid="00bc8f9d"/>
    </style:style>
    <style:style style:name="P57" style:family="paragraph" style:parent-style-name="Text_20_body">
      <style:text-properties officeooo:rsid="00961899" officeooo:paragraph-rsid="00be08a7"/>
    </style:style>
    <style:style style:name="P58" style:family="paragraph" style:parent-style-name="Text_20_body">
      <style:text-properties officeooo:rsid="00961899" officeooo:paragraph-rsid="00c72546"/>
    </style:style>
    <style:style style:name="P59" style:family="paragraph" style:parent-style-name="Text_20_body">
      <style:text-properties officeooo:rsid="00961899" officeooo:paragraph-rsid="00d9b15a"/>
    </style:style>
    <style:style style:name="P60" style:family="paragraph" style:parent-style-name="Text_20_body">
      <style:text-properties officeooo:rsid="00a28e53" officeooo:paragraph-rsid="00a28e53"/>
    </style:style>
    <style:style style:name="P61" style:family="paragraph" style:parent-style-name="Text_20_body">
      <style:text-properties officeooo:rsid="00a28e53" officeooo:paragraph-rsid="00c03a69"/>
    </style:style>
    <style:style style:name="P62" style:family="paragraph" style:parent-style-name="Text_20_body">
      <style:text-properties officeooo:rsid="00a28e53" officeooo:paragraph-rsid="00d00a6a"/>
    </style:style>
    <style:style style:name="P63" style:family="paragraph" style:parent-style-name="Text_20_body">
      <style:text-properties officeooo:rsid="00a28e53" officeooo:paragraph-rsid="00dc57b1"/>
    </style:style>
    <style:style style:name="P64" style:family="paragraph" style:parent-style-name="Text_20_body">
      <style:text-properties officeooo:rsid="00a3ebdd" officeooo:paragraph-rsid="00a3ebdd"/>
    </style:style>
    <style:style style:name="P65" style:family="paragraph" style:parent-style-name="Text_20_body">
      <style:text-properties officeooo:rsid="00ab0eb4" officeooo:paragraph-rsid="00ab0eb4"/>
    </style:style>
    <style:style style:name="P66" style:family="paragraph" style:parent-style-name="Text_20_body">
      <style:text-properties officeooo:rsid="00af6d87" officeooo:paragraph-rsid="00af6d87"/>
    </style:style>
    <style:style style:name="P67" style:family="paragraph" style:parent-style-name="Text_20_body">
      <style:text-properties officeooo:rsid="00af6d87" officeooo:paragraph-rsid="00c72546"/>
    </style:style>
    <style:style style:name="P68" style:family="paragraph" style:parent-style-name="Text_20_body">
      <style:text-properties officeooo:paragraph-rsid="00c03a69"/>
    </style:style>
    <style:style style:name="P69" style:family="paragraph" style:parent-style-name="Text_20_body">
      <style:text-properties officeooo:rsid="00c57575" officeooo:paragraph-rsid="00c57575"/>
    </style:style>
    <style:style style:name="P70" style:family="paragraph" style:parent-style-name="Text_20_body">
      <style:text-properties officeooo:rsid="00c57575" officeooo:paragraph-rsid="00d04ac2"/>
    </style:style>
    <style:style style:name="P71" style:family="paragraph" style:parent-style-name="Text_20_body">
      <style:text-properties officeooo:rsid="00c642cc" officeooo:paragraph-rsid="00c642cc"/>
    </style:style>
    <style:style style:name="P72" style:family="paragraph" style:parent-style-name="Text_20_body">
      <style:paragraph-properties fo:text-align="center" style:justify-single-word="false"/>
      <style:text-properties officeooo:rsid="00c642cc" officeooo:paragraph-rsid="00c642cc"/>
    </style:style>
    <style:style style:name="P73" style:family="paragraph" style:parent-style-name="Text_20_body">
      <style:paragraph-properties fo:text-align="center" style:justify-single-word="false"/>
      <style:text-properties officeooo:rsid="00c642cc" officeooo:paragraph-rsid="00c72546"/>
    </style:style>
    <style:style style:name="P74" style:family="paragraph" style:parent-style-name="Text_20_body">
      <style:text-properties officeooo:rsid="00c72546" officeooo:paragraph-rsid="00c72546"/>
    </style:style>
    <style:style style:name="P75" style:family="paragraph" style:parent-style-name="Text_20_body">
      <style:text-properties officeooo:rsid="00c91a09" officeooo:paragraph-rsid="00c91a09"/>
    </style:style>
    <style:style style:name="P76" style:family="paragraph" style:parent-style-name="Text_20_body">
      <style:text-properties officeooo:rsid="00c91a09" officeooo:paragraph-rsid="00da2d70"/>
    </style:style>
    <style:style style:name="P77" style:family="paragraph" style:parent-style-name="Text_20_body">
      <style:text-properties officeooo:rsid="00caffba" officeooo:paragraph-rsid="00caffba"/>
    </style:style>
    <style:style style:name="P78" style:family="paragraph" style:parent-style-name="Text_20_body">
      <style:paragraph-properties fo:break-before="page"/>
      <style:text-properties officeooo:rsid="00caffba" officeooo:paragraph-rsid="00caffba"/>
    </style:style>
    <style:style style:name="P79" style:family="paragraph" style:parent-style-name="Text_20_body">
      <style:paragraph-properties fo:break-before="page"/>
      <style:text-properties officeooo:rsid="00caffba" officeooo:paragraph-rsid="00da7224"/>
    </style:style>
    <style:style style:name="P80" style:family="paragraph" style:parent-style-name="Text_20_body">
      <style:text-properties officeooo:paragraph-rsid="00d00a6a"/>
    </style:style>
    <style:style style:name="P81" style:family="paragraph" style:parent-style-name="Text_20_body">
      <style:text-properties officeooo:rsid="00d2f18d" officeooo:paragraph-rsid="00d2f18d"/>
    </style:style>
    <style:style style:name="P82" style:family="paragraph" style:parent-style-name="Text_20_body">
      <style:paragraph-properties fo:text-align="center" style:justify-single-word="false"/>
      <style:text-properties officeooo:rsid="00d2f18d" officeooo:paragraph-rsid="00d2f18d"/>
    </style:style>
    <style:style style:name="P83" style:family="paragraph" style:parent-style-name="Text_20_body">
      <style:text-properties officeooo:rsid="00d4b0cd" officeooo:paragraph-rsid="00d4b0cd"/>
    </style:style>
    <style:style style:name="P84" style:family="paragraph" style:parent-style-name="Text_20_body">
      <style:text-properties officeooo:rsid="00d4ee43" officeooo:paragraph-rsid="00d4ee43"/>
    </style:style>
    <style:style style:name="P85" style:family="paragraph" style:parent-style-name="Text_20_body">
      <style:text-properties officeooo:rsid="00d4ee43" officeooo:paragraph-rsid="00d9b15a"/>
    </style:style>
    <style:style style:name="P86" style:family="paragraph" style:parent-style-name="Text_20_body">
      <style:text-properties fo:font-weight="bold" officeooo:rsid="00d78ba0" officeooo:paragraph-rsid="00d78ba0" style:font-weight-asian="bold" style:font-weight-complex="bold"/>
    </style:style>
    <style:style style:name="P87" style:family="paragraph" style:parent-style-name="Text_20_body">
      <style:text-properties fo:font-weight="bold" officeooo:rsid="00d78ba0" officeooo:paragraph-rsid="00d9b15a" style:font-weight-asian="bold" style:font-weight-complex="bold"/>
    </style:style>
    <style:style style:name="P88" style:family="paragraph" style:parent-style-name="Text_20_body">
      <style:text-properties officeooo:rsid="00e150e6" officeooo:paragraph-rsid="00e150e6"/>
    </style:style>
    <style:style style:name="P89" style:family="paragraph" style:parent-style-name="Title">
      <style:text-properties officeooo:rsid="00232034" officeooo:paragraph-rsid="00232034"/>
    </style:style>
    <style:style style:name="P90" style:family="paragraph" style:parent-style-name="Title" style:master-page-name="First_20_Page">
      <loext:graphic-properties draw:fill="none"/>
      <style:paragraph-properties fo:margin-left="0cm" fo:margin-right="0cm" fo:margin-top="0.423cm" fo:margin-bottom="0.212cm" style:contextual-spacing="false" fo:line-height="100%" fo:text-align="center" style:justify-single-word="false" fo:text-indent="0cm" style:auto-text-indent="false" style:page-number="auto" fo:background-color="transparent" fo:keep-with-next="always"/>
      <style:text-properties officeooo:rsid="00232034" officeooo:paragraph-rsid="00232034"/>
    </style:style>
    <style:style style:name="P91" style:family="paragraph" style:parent-style-name="Код">
      <style:text-properties officeooo:paragraph-rsid="00961899"/>
    </style:style>
    <style:style style:name="P92" style:family="paragraph" style:parent-style-name="Код">
      <style:text-properties officeooo:paragraph-rsid="00a0f83e"/>
    </style:style>
    <style:style style:name="P93" style:family="paragraph" style:parent-style-name="Код">
      <style:text-properties officeooo:paragraph-rsid="00a17bdf"/>
    </style:style>
    <style:style style:name="P94" style:family="paragraph" style:parent-style-name="Код">
      <style:text-properties officeooo:paragraph-rsid="00a28e53"/>
    </style:style>
    <style:style style:name="P95" style:family="paragraph" style:parent-style-name="Код">
      <style:text-properties officeooo:paragraph-rsid="00a3ebdd"/>
    </style:style>
    <style:style style:name="P96" style:family="paragraph" style:parent-style-name="Код">
      <style:text-properties officeooo:paragraph-rsid="00c03a69"/>
    </style:style>
    <style:style style:name="P97" style:family="paragraph" style:parent-style-name="Код">
      <style:text-properties officeooo:paragraph-rsid="00c72546"/>
    </style:style>
    <style:style style:name="P98" style:family="paragraph" style:parent-style-name="Код">
      <style:text-properties officeooo:rsid="00cc4138" officeooo:paragraph-rsid="00d00a6a"/>
    </style:style>
    <style:style style:name="P99" style:family="paragraph" style:parent-style-name="Код">
      <style:text-properties officeooo:paragraph-rsid="00d00a6a"/>
    </style:style>
    <style:style style:name="P100" style:family="paragraph" style:parent-style-name="Код">
      <style:text-properties officeooo:paragraph-rsid="00da7224"/>
    </style:style>
    <style:style style:name="P101" style:family="paragraph" style:parent-style-name="Код">
      <style:text-properties officeooo:paragraph-rsid="00dc57b1"/>
    </style:style>
    <style:style style:name="T1" style:family="text">
      <style:text-properties officeooo:rsid="0028c4c3"/>
    </style:style>
    <style:style style:name="T2" style:family="text">
      <style:text-properties officeooo:rsid="002c2f45"/>
    </style:style>
    <style:style style:name="T3" style:family="text">
      <style:text-properties officeooo:rsid="002f8483"/>
    </style:style>
    <style:style style:name="T4" style:family="text">
      <style:text-properties officeooo:rsid="003271da"/>
    </style:style>
    <style:style style:name="T5" style:family="text">
      <style:text-properties officeooo:rsid="00330d6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e4b2f" style:font-weight-asian="bold" style:font-weight-complex="bold"/>
    </style:style>
    <style:style style:name="T8" style:family="text">
      <style:text-properties fo:font-weight="bold" officeooo:rsid="00be08a7" style:font-weight-asian="bold" style:font-weight-complex="bold"/>
    </style:style>
    <style:style style:name="T9" style:family="text">
      <style:text-properties fo:font-weight="bold" officeooo:rsid="00da2d70" style:font-weight-asian="bold" style:font-weight-complex="bold"/>
    </style:style>
    <style:style style:name="T10" style:family="text">
      <style:text-properties officeooo:rsid="00337431"/>
    </style:style>
    <style:style style:name="T11" style:family="text">
      <style:text-properties officeooo:rsid="003419ba"/>
    </style:style>
    <style:style style:name="T12" style:family="text">
      <style:text-properties officeooo:rsid="0034f08a"/>
    </style:style>
    <style:style style:name="T13" style:family="text">
      <style:text-properties officeooo:rsid="0038288a"/>
    </style:style>
    <style:style style:name="T14" style:family="text">
      <style:text-properties officeooo:rsid="0039ea5a"/>
    </style:style>
    <style:style style:name="T15" style:family="text">
      <style:text-properties officeooo:rsid="003a11da"/>
    </style:style>
    <style:style style:name="T16" style:family="text">
      <style:text-properties officeooo:rsid="0041c7a8"/>
    </style:style>
    <style:style style:name="T17" style:family="text">
      <style:text-properties officeooo:rsid="004d9f75"/>
    </style:style>
    <style:style style:name="T18" style:family="text">
      <style:text-properties officeooo:rsid="004fd7e6"/>
    </style:style>
    <style:style style:name="T19" style:family="text">
      <style:text-properties officeooo:rsid="005028d2"/>
    </style:style>
    <style:style style:name="T20" style:family="text">
      <style:text-properties officeooo:rsid="00511dc7"/>
    </style:style>
    <style:style style:name="T21" style:family="text">
      <style:text-properties officeooo:rsid="0052c81c"/>
    </style:style>
    <style:style style:name="T22" style:family="text">
      <style:text-properties officeooo:rsid="0055a1ba"/>
    </style:style>
    <style:style style:name="T23" style:family="text">
      <style:text-properties officeooo:rsid="0058739e"/>
    </style:style>
    <style:style style:name="T24" style:family="text">
      <style:text-properties officeooo:rsid="0059b099"/>
    </style:style>
    <style:style style:name="T25" style:family="text">
      <style:text-properties officeooo:rsid="005e8fb1"/>
    </style:style>
    <style:style style:name="T26" style:family="text">
      <style:text-properties officeooo:rsid="00611d7a"/>
    </style:style>
    <style:style style:name="T27" style:family="text">
      <style:text-properties officeooo:rsid="006302e3"/>
    </style:style>
    <style:style style:name="T28" style:family="text">
      <style:text-properties officeooo:rsid="006af6d7"/>
    </style:style>
    <style:style style:name="T29" style:family="text">
      <style:text-properties officeooo:rsid="00753758"/>
    </style:style>
    <style:style style:name="T30" style:family="text">
      <style:text-properties officeooo:rsid="00771752"/>
    </style:style>
    <style:style style:name="T31" style:family="text">
      <style:text-properties officeooo:rsid="0078e3f3"/>
    </style:style>
    <style:style style:name="T32" style:family="text">
      <style:text-properties officeooo:rsid="007b4478"/>
    </style:style>
    <style:style style:name="T33" style:family="text">
      <style:text-properties officeooo:rsid="007cc6d2"/>
    </style:style>
    <style:style style:name="T34" style:family="text">
      <style:text-properties officeooo:rsid="007fd755"/>
    </style:style>
    <style:style style:name="T35" style:family="text">
      <style:text-properties officeooo:rsid="0083ba11"/>
    </style:style>
    <style:style style:name="T36" style:family="text">
      <style:text-properties officeooo:rsid="008c36ef"/>
    </style:style>
    <style:style style:name="T37" style:family="text">
      <style:text-properties officeooo:rsid="008e2b5b"/>
    </style:style>
    <style:style style:name="T38" style:family="text">
      <style:text-properties officeooo:rsid="008f6dab"/>
    </style:style>
    <style:style style:name="T39" style:family="text">
      <style:text-properties officeooo:rsid="0093671e"/>
    </style:style>
    <style:style style:name="T40" style:family="text">
      <style:text-properties officeooo:rsid="009406e1"/>
    </style:style>
    <style:style style:name="T41" style:family="text">
      <style:text-properties officeooo:rsid="0097af1d"/>
    </style:style>
    <style:style style:name="T42" style:family="text">
      <style:text-properties officeooo:rsid="009a19b9"/>
    </style:style>
    <style:style style:name="T43" style:family="text">
      <style:text-properties officeooo:rsid="009da9b9"/>
    </style:style>
    <style:style style:name="T44" style:family="text">
      <style:text-properties officeooo:rsid="009e4b2f"/>
    </style:style>
    <style:style style:name="T45" style:family="text">
      <style:text-properties officeooo:rsid="009f6c5b"/>
    </style:style>
    <style:style style:name="T46" style:family="text">
      <style:text-properties officeooo:rsid="00a0f83e"/>
    </style:style>
    <style:style style:name="T47" style:family="text">
      <style:text-properties officeooo:rsid="00a17bdf"/>
    </style:style>
    <style:style style:name="T48" style:family="text">
      <style:text-properties officeooo:rsid="00a28e53"/>
    </style:style>
    <style:style style:name="T49" style:family="text">
      <style:text-properties officeooo:rsid="00a3ebdd"/>
    </style:style>
    <style:style style:name="T50" style:family="text">
      <style:text-properties officeooo:rsid="00ab0eb4"/>
    </style:style>
    <style:style style:name="T51" style:family="text">
      <style:text-properties officeooo:rsid="00aea96c"/>
    </style:style>
    <style:style style:name="T52" style:family="text">
      <style:text-properties officeooo:rsid="00b259a7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9e4b2f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b37e1c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c72546" style:font-style-asian="normal" style:font-weight-asian="bold" style:font-style-complex="normal" style:font-weight-complex="bold"/>
    </style:style>
    <style:style style:name="T57" style:family="text">
      <style:text-properties officeooo:rsid="00b37e1c"/>
    </style:style>
    <style:style style:name="T58" style:family="text">
      <style:text-properties officeooo:rsid="00b4afe7"/>
    </style:style>
    <style:style style:name="T59" style:family="text">
      <style:text-properties officeooo:rsid="00b615d0"/>
    </style:style>
    <style:style style:name="T60" style:family="text">
      <style:text-properties officeooo:rsid="00b7f8b5"/>
    </style:style>
    <style:style style:name="T61" style:family="text">
      <style:text-properties officeooo:rsid="00bc8f9d"/>
    </style:style>
    <style:style style:name="T62" style:family="text">
      <style:text-properties officeooo:rsid="00be08a7"/>
    </style:style>
    <style:style style:name="T63" style:family="text">
      <style:text-properties officeooo:rsid="00c00174"/>
    </style:style>
    <style:style style:name="T64" style:family="text">
      <style:text-properties officeooo:rsid="00c03a69"/>
    </style:style>
    <style:style style:name="T65" style:family="text">
      <style:text-properties officeooo:rsid="00c502a2"/>
    </style:style>
    <style:style style:name="T66" style:family="text">
      <style:text-properties officeooo:rsid="00c5704f"/>
    </style:style>
    <style:style style:name="T67" style:family="text">
      <style:text-properties officeooo:rsid="00c72546"/>
    </style:style>
    <style:style style:name="T68" style:family="text">
      <style:text-properties officeooo:rsid="00c91a09"/>
    </style:style>
    <style:style style:name="T69" style:family="text">
      <style:text-properties officeooo:rsid="00cc4138"/>
    </style:style>
    <style:style style:name="T70" style:family="text">
      <style:text-properties officeooo:rsid="00cd2ca3"/>
    </style:style>
    <style:style style:name="T71" style:family="text">
      <style:text-properties officeooo:rsid="00d04ac2"/>
    </style:style>
    <style:style style:name="T72" style:family="text">
      <style:text-properties officeooo:rsid="00d9b15a"/>
    </style:style>
    <style:style style:name="T73" style:family="text">
      <style:text-properties officeooo:rsid="00da2d70"/>
    </style:style>
    <style:style style:name="T74" style:family="text">
      <style:text-properties officeooo:rsid="00da7224"/>
    </style:style>
    <style:style style:name="T75" style:family="text">
      <style:text-properties officeooo:rsid="00db2615"/>
    </style:style>
    <style:style style:name="T76" style:family="text">
      <style:text-properties officeooo:rsid="00dbf554"/>
    </style:style>
    <style:style style:name="T77" style:family="text">
      <style:text-properties officeooo:rsid="00e0c92c"/>
    </style:style>
    <style:style style:name="fr1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Библиотека <text:span text:style-name="T1">BGC</text:span></text:p>
      <text:p text:style-name="P89"><text:span text:style-name="T1">(</text:span>Basic Geometric Computations<text:span text:style-name="T1">)</text:span></text:p>
      <text:p text:style-name="P18">Версия: 0.2.0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 text:protected="true">
            <text:p text:style-name="P4">Оглавление</text:p>
          </text:index-title>
          <text:p text:style-name="P1"><text:a xlink:type="simple" xlink:href="#__RefHeading___Toc7_854889897" text:style-name="Index_20_Link" text:visited-style-name="Index_20_Link">Общие сведения о библиотеке<text:tab/>3</text:a></text:p>
          <text:p text:style-name="P2"><text:a xlink:type="simple" xlink:href="#__RefHeading___Toc141_854889897" text:style-name="Index_20_Link" text:visited-style-name="Index_20_Link">Префиксы<text:tab/>4</text:a></text:p>
          <text:p text:style-name="P3"><text:a xlink:type="simple" xlink:href="#__RefHeading___Toc217_854889897" text:style-name="Index_20_Link" text:visited-style-name="Index_20_Link">Префикс SP (одинарная точность)<text:tab/>4</text:a></text:p>
          <text:p text:style-name="P3"><text:a xlink:type="simple" xlink:href="#__RefHeading___Toc217_854889897%20%D0%9A%D0%BE%D0%BF%D0%B8%D1%8F%201" text:style-name="Index_20_Link" text:visited-style-name="Index_20_Link">Префикс DP (двойная точность)<text:tab/>4</text:a></text:p>
          <text:p text:style-name="P1"><text:a xlink:type="simple" xlink:href="#__RefHeading___Toc374_854889897" text:style-name="Index_20_Link" text:visited-style-name="Index_20_Link">SPVector2 и DPVector2<text:tab/>5</text:a></text:p>
          <text:p text:style-name="P2"><text:a xlink:type="simple" xlink:href="#__RefHeading___Toc676_854889897" text:style-name="Index_20_Link" text:visited-style-name="Index_20_Link">Функция reset<text:tab/>6</text:a></text:p>
          <text:p text:style-name="P2"><text:a xlink:type="simple" xlink:href="#__RefHeading___Toc678_854889897" text:style-name="Index_20_Link" text:visited-style-name="Index_20_Link">Функции copy<text:tab/>7</text:a></text:p>
          <text:p text:style-name="P2"><text:a xlink:type="simple" xlink:href="#__RefHeading___Toc861_854889897" text:style-name="Index_20_Link" text:visited-style-name="Index_20_Link">Функции set<text:tab/>8</text:a></text:p>
          <text:p text:style-name="P2"><text:a xlink:type="simple" xlink:href="#__RefHeading___Toc863_854889897" text:style-name="Index_20_Link" text:visited-style-name="Index_20_Link">Функция get_square_module<text:tab/>9</text:a></text:p>
          <text:p text:style-name="P2"><text:a xlink:type="simple" xlink:href="#__RefHeading___Toc863_854889897%20%D0%9A%D0%BE%D0%BF%D0%B8%D1%8F%201" text:style-name="Index_20_Link" text:visited-style-name="Index_20_Link">Функция get_module<text:tab/>11</text:a></text:p>
          <text:p text:style-name="P2"><text:a xlink:type="simple" xlink:href="#__RefHeading___Toc863_854889897%20%D0%9A%D0%BE%D0%BF%D0%B8%D1%8F%201%20%D0%9A%D0%BE%D0%BF%D0%B8%D1%8F%201" text:style-name="Index_20_Link" text:visited-style-name="Index_20_Link">Функция is_zero<text:tab/>13</text:a></text:p>
        </text:index-body>
      </text:table-of-content>
      <text:p text:style-name="P19"/>
      <text:h text:style-name="P7" text:outline-level="1"><text:bookmark-start text:name="__RefHeading___Toc7_854889897"/>Общие сведения о библиотеке<text:bookmark-end text:name="__RefHeading___Toc7_854889897"/></text:h>
      <text:p text:style-name="P20"><text:span text:style-name="T2">Данная б</text:span>иблиотека содержит реализацию векторов, матриц, кватернионов и версоров, а также основные операции с ними <text:span text:style-name="T3">для геометрических вычислений </text:span><text:span text:style-name="T4">для двумерных и трёхмерных евклидовых пространств.</text:span></text:p>
      <text:p text:style-name="P23">При разработке библиотеки основными приоритетами были <text:span text:style-name="T11">(по мере убывания приоритета)</text:span>:</text:p>
      <text:list text:style-name="L1">
        <text:list-item>
          <text:p text:style-name="P21">Производительность</text:p>
        </text:list-item>
        <text:list-item>
          <text:p text:style-name="P21">Функциональность</text:p>
        </text:list-item>
        <text:list-item>
          <text:p text:style-name="P22">Универсальность</text:p>
        </text:list-item>
      </text:list>
      <text:p text:style-name="P25">Эти приоритеты оказали своё влияние на интерфейсы и реализацию структур и функций библиотеки.</text:p>
      <text:p text:style-name="P25">Например, в библиотеке <text:span text:style-name="T13">многие </text:span>функци<text:span text:style-name="T13">и</text:span> возвраща<text:span text:style-name="T13">ю</text:span>т результат <text:span text:style-name="T13">вычислений </text:span>через параметр, <text:span text:style-name="T13">а не через возвращаемое значение, </text:span><text:span text:style-name="T14">потому что </text:span><text:span text:style-name="T15">такой способ возврата результата быстрее, чем копирование значения через стек вызовов</text:span>.</text:p>
      <text:p text:style-name="P26">Также для обеспечения производительности внутри функции отсутствует проверка указателей на NULL. Функции библиотеки ожидают, что разработчик, использующий данную библиотеку проверит параметры самостоятельно.</text:p>
      <text:p text:style-name="P26">Отсутствие проверок сделано для того, чтобы разработчик, использующий данную библиотеку, мог реализовывать как можно более быстрые алгоритмы, а проверки выполнять только в точке входа.</text:p>
      <text:p text:style-name="P24"><text:span text:style-name="T6">Важное примечание!</text:span> <text:span text:style-name="T5">Функциональная часть библиотеки не содержит </text:span><text:span text:style-name="T10">механизмов</text:span><text:span text:style-name="T5"> синхронизации между потоками. </text:span><text:span text:style-name="T12">Поэтому </text:span><text:span text:style-name="T5">разработчик</text:span><text:span text:style-name="T12">у</text:span><text:span text:style-name="T5">, который хочет использовать данную библиотеку </text:span><text:span text:style-name="T12">в многопоточном приложении</text:span><text:span text:style-name="T5">, необходимо самостоятельно реализовывать механизмы синхронизации между потоками.</text:span></text:p>
      <text:h text:style-name="P9" text:outline-level="2"><text:bookmark-start text:name="__RefHeading___Toc141_854889897"/>Префиксы<text:bookmark-end text:name="__RefHeading___Toc141_854889897"/></text:h>
      <text:p text:style-name="P27">Библиотека использует два префикса: SP и DP. <text:span text:style-name="T16">Эти префиксы являются сокращениями от выражений Single Precision (одинарная точность) и Double Precision (двойная точность).</text:span></text:p>
      <text:h text:style-name="Heading_20_3" text:outline-level="3"><text:bookmark-start text:name="__RefHeading___Toc217_854889897"/>Префикс SP (одинарная точность)<text:bookmark-end text:name="__RefHeading___Toc217_854889897"/></text:h>
      <text:p text:style-name="P28">У структур данный префикс S<text:span text:style-name="T17">P </text:span><text:span text:style-name="T18">пишется прописными (заглавными) буквами и не отделяется от названия структур. Примеры: SPVector3, SPQuaternion, SPMatrix2x2.</text:span></text:p>
      <text:p text:style-name="P30">Структуры с префиксом SP содержат поля типа float (float32), то есть число с плавающей точкой одинарной точности.</text:p>
      <text:p text:style-name="P30">У функций данный префикс пишется строчными буквами и отделяется символом подчёркивания: sp_</text:p>
      <text:p text:style-name="P30">Например: sp_vector2_get_square_module, sp_versor_combite.</text:p>
      <text:p text:style-name="P33">Функции с префиксом sp_ производят вычисления с числами с плавающей точкой одинарной точности (<text:span text:style-name="T24">float / </text:span>float32).</text:p>
      <text:p text:style-name="P34">Константы имеют префикс SP_, который пишется прописными буквами и отделяется символом подчёркивания, например: SP_EPSYLON, <text:span text:style-name="T25">SP_PI.</text:span></text:p>
      <text:p text:style-name="P36">Константы с таким префиксом содержат <text:span text:style-name="T26">числа с плавающей точкой одинарной точности </text:span><text:span text:style-name="T22">(</text:span><text:span text:style-name="T24">float / </text:span><text:span text:style-name="T22">float32).</text:span></text:p>
      <text:h text:style-name="P17" text:outline-level="3"><text:bookmark-start text:name="__RefHeading___Toc217_854889897 Копия 1"/>Префикс <text:span text:style-name="T19">D</text:span>P (<text:span text:style-name="T19">двойная</text:span> точность)<text:bookmark-end text:name="__RefHeading___Toc217_854889897 Копия 1"/></text:h>
      <text:p text:style-name="P29">У структур данный префикс <text:span text:style-name="T19">D</text:span><text:span text:style-name="T17">P </text:span><text:span text:style-name="T18">пишется прописными (заглавными) буквами и не отделяется от названия структур. Примеры: </text:span><text:span text:style-name="T19">D</text:span><text:span text:style-name="T18">PVector</text:span><text:span text:style-name="T19">2</text:span><text:span text:style-name="T18">, </text:span><text:span text:style-name="T19">D</text:span><text:span text:style-name="T18">P</text:span><text:span text:style-name="T19">Versor</text:span><text:span text:style-name="T18">, </text:span><text:span text:style-name="T19">D</text:span><text:span text:style-name="T18">PMatrix</text:span><text:span text:style-name="T19">3</text:span><text:span text:style-name="T18">x</text:span><text:span text:style-name="T19">3</text:span><text:span text:style-name="T18">.</text:span></text:p>
      <text:p text:style-name="P31">Структуры с префиксом <text:span text:style-name="T19">D</text:span>P содержат поля типа <text:span text:style-name="T19">double</text:span> (float<text:span text:style-name="T19">64</text:span>), то есть число с плавающей точкой <text:span text:style-name="T19">двойной точности</text:span>.</text:p>
      <text:p text:style-name="P31">У функций данный префикс пишется строчными буквами и отделяется символом подчёркивания: <text:span text:style-name="T20">d</text:span>p_</text:p>
      <text:p text:style-name="P31">Например: <text:span text:style-name="T21">d</text:span>p_vector<text:span text:style-name="T21">3</text:span>_<text:span text:style-name="T21">cross</text:span>, <text:span text:style-name="T21">d</text:span>p_<text:span text:style-name="T21">matrix2x2</text:span>_<text:span text:style-name="T21">add</text:span>.</text:p>
      <text:p text:style-name="P32">Функции с префиксом <text:span text:style-name="T23">в</text:span>p_ производят вычисления с числами с плавающей точкой <text:span text:style-name="T23">двойной</text:span> точности (<text:span text:style-name="T23">double / </text:span>float<text:span text:style-name="T23">64</text:span>).</text:p>
      <text:p text:style-name="P35">Константы имеют префикс <text:span text:style-name="T26">D</text:span>P_, который пишется прописными буквами и отделяется символом подчёркивания, например: <text:span text:style-name="T26">D</text:span>P<text:span text:style-name="T26">_SQUARE</text:span>_EPSYLON, <text:span text:style-name="T26">D</text:span><text:span text:style-name="T25">P_</text:span><text:span text:style-name="T26">TWO_</text:span><text:span text:style-name="T25">PI.</text:span></text:p>
      <text:p text:style-name="P37">Константы с таким префиксом содержат <text:span text:style-name="T26">числа с плавающей точкой </text:span><text:span text:style-name="T27">двойной</text:span><text:span text:style-name="T26"> точности </text:span><text:span text:style-name="T22">(</text:span><text:span text:style-name="T23">double / </text:span><text:span text:style-name="T22">float</text:span><text:span text:style-name="T23">64</text:span><text:span text:style-name="T22">).</text:span></text:p>
      <text:h text:style-name="P8" text:outline-level="1"><text:bookmark-start text:name="__RefHeading___Toc374_854889897"/>SPVector2 и DPVector2<text:bookmark-end text:name="__RefHeading___Toc374_854889897"/></text:h>
      <text:p text:style-name="P38"><text:span text:style-name="T28">Структуры SPVector2 и DPVector2 описывают векторы в двумерном евклидовом пространстве.</text:span></text:p>
      <text:p text:style-name="P39">Каждая из этих структур имеет только два поля: x1 и x2. Отличие данных структур только в том, что у структуры SPVector2 данные поля имеют тип float (float32), а у структуры DPVector2 поля имею тип double (float64).</text:p>
      <text:p text:style-name="P40">Определение <text:span text:style-name="T29">структур:</text:span></text:p>
      <text:p text:style-name="Код">typedef struct {</text:p>
      <text:p text:style-name="Код"><text:s text:c="4"/>float x1, x2;</text:p>
      <text:p text:style-name="Код">} <text:span text:style-name="T30">SPVecto</text:span><text:span text:style-name="T31">r</text:span><text:span text:style-name="T30">2;</text:span></text:p>
      <text:p text:style-name="Код"/>
      <text:p text:style-name="Код">typedef struct {</text:p>
      <text:p text:style-name="Код"><text:s text:c="4"/><text:span text:style-name="T31">double</text:span> x1, x2;</text:p>
      <text:p text:style-name="Код">} <text:span text:style-name="T30">DPVecto</text:span><text:span text:style-name="T31">r</text:span><text:span text:style-name="T30">2;</text:span></text:p>
      <text:p text:style-name="P41"/>
      <text:p text:style-name="P41">Поля x1 и x2 <text:span text:style-name="T32">считаются публичными, </text:span><text:span text:style-name="T33">то есть, </text:span><text:span text:style-name="T34">в программном коде, который будет </text:span><text:span text:style-name="T35">написан с </text:span><text:span text:style-name="T34">использова</text:span><text:span text:style-name="T35">нием</text:span><text:span text:style-name="T34"> </text:span><text:span text:style-name="T35">данной </text:span><text:span text:style-name="T34">библиотек</text:span><text:span text:style-name="T35">и</text:span><text:span text:style-name="T34">, можно менять значения этих полей</text:span><text:span text:style-name="T33">.</text:span></text:p>
      <text:h text:style-name="P11" text:outline-level="2"/>
      <text:h text:style-name="P9" text:outline-level="2"><text:bookmark-start text:name="__RefHeading___Toc676_854889897"/>Функци<text:span text:style-name="T59">я</text:span> reset<text:bookmark-end text:name="__RefHeading___Toc676_854889897"/></text:h>
      <text:p text:style-name="Text_20_body"><text:span text:style-name="T36">Данн</text:span><text:span text:style-name="T59">ая</text:span><text:span text:style-name="T36"> функци</text:span><text:span text:style-name="T59">я</text:span><text:span text:style-name="T36"> сбрасыва</text:span><text:span text:style-name="T59">е</text:span><text:span text:style-name="T36">т значения полей x1 и x2 в ноль.</text:span></text:p>
      <text:p text:style-name="P42">Интерфейс:</text:p>
      <text:p text:style-name="Код">void sp_vector2_reset(SPVector2* vector);</text:p>
      <text:p text:style-name="Код"/>
      <text:p text:style-name="Код">void dp_vector2_reset(DPVector2* vector);</text:p>
      <text:p text:style-name="P42"/>
      <text:p text:style-name="P54">Параметр <text:span text:style-name="T53">vector</text:span> должен содержать указатель на структуру, поля которой необходимо обнулить.</text:p>
      <text:p text:style-name="P46"><text:span text:style-name="T59">Ф</text:span>ункци<text:span text:style-name="T59">я</text:span> определен<text:span text:style-name="T60">а</text:span> как inline.</text:p>
      <text:p text:style-name="P54"><text:span text:style-name="T41">Функция не проверяет корректность указателя.</text:span></text:p>
      <text:p text:style-name="P53"><text:span text:style-name="T37">Пример:</text:span></text:p>
      <text:p text:style-name="Код">SPVector2 my_vector;</text:p>
      <text:p text:style-name="Код"/>
      <text:p text:style-name="Код">my_vector.x1 = 1;</text:p>
      <text:p text:style-name="Код">my_vector.x2 = 2;</text:p>
      <text:p text:style-name="Код"/>
      <text:p text:style-name="P95">printf("<text:span text:style-name="T49">Before reset: </text:span>(%f, %f)\n", my_vector.x1, my_vector.x2);</text:p>
      <text:p text:style-name="P95"/>
      <text:p text:style-name="P95">sp_vector2_reset(&amp;my_vector);</text:p>
      <text:p text:style-name="Код"/>
      <text:p text:style-name="P95">printf("<text:span text:style-name="T49">After reset: </text:span>(%f, %f)\n", my_vector.x1, my_vector.x2);</text:p>
      <text:p text:style-name="Text_20_body"/>
      <text:p text:style-name="P64">Резульат:</text:p>
      <text:p text:style-name="Код">Before reset: (1.000000, 2.000000)</text:p>
      <text:p text:style-name="Код">After reset: (0.000000, 0.000000)</text:p>
      <text:h text:style-name="P12" text:outline-level="2"/>
      <text:h text:style-name="P10" text:outline-level="2"><text:bookmark-start text:name="__RefHeading___Toc678_854889897"/>Функци<text:span text:style-name="T38">и</text:span> <text:span text:style-name="T39">copy</text:span><text:bookmark-end text:name="__RefHeading___Toc678_854889897"/></text:h>
      <text:p text:style-name="P51"><text:span text:style-name="T36">Данн</text:span><text:span text:style-name="T61">ая</text:span><text:span text:style-name="T36"> функци</text:span><text:span text:style-name="T61">я</text:span><text:span text:style-name="T36"> </text:span><text:span text:style-name="T40">копиру</text:span><text:span text:style-name="T61">е</text:span><text:span text:style-name="T40">т</text:span><text:span text:style-name="T36"> значения полей x1 и x2 </text:span><text:span text:style-name="T40">из одного вектора в другой</text:span><text:span text:style-name="T36">.</text:span></text:p>
      <text:p text:style-name="P43">Интерфейс:</text:p>
      <text:p text:style-name="P91">void sp_vector2_copy(const SPVector2* from, SPVector2* to);</text:p>
      <text:p text:style-name="P91"/>
      <text:p text:style-name="P91">void dp_vector2_copy(const DPVector2* from, DPVector2* to);</text:p>
      <text:p text:style-name="P44"/>
      <text:p text:style-name="P52">Парам<text:span text:style-name="T44">ет</text:span>р <text:span text:style-name="T54">from</text:span> должен содержать указатель на структуру <text:span text:style-name="T44">откуда будут копироваться данные, состояние этой структуры не будет изменено.</text:span></text:p>
      <text:p text:style-name="P52"><text:span text:style-name="T45">П</text:span><text:span text:style-name="T44">араметр </text:span><text:span text:style-name="T7">to</text:span><text:span text:style-name="T44"> должен содержать указатель на структуру, куда будут копироваться данные</text:span>.</text:p>
      <text:p text:style-name="P47"><text:span text:style-name="T50">Ф</text:span>ункци<text:span text:style-name="T61">я</text:span> определен<text:span text:style-name="T61">а</text:span> как inline.</text:p>
      <text:p text:style-name="P56"><text:span text:style-name="T41">Функция не проверяет корректность указател</text:span><text:span text:style-name="T43">ей</text:span><text:span text:style-name="T41">.</text:span></text:p>
      <text:p text:style-name="P44">Пример:</text:p>
      <text:p text:style-name="P92"><text:span text:style-name="T48">D</text:span>PVector2 <text:span text:style-name="T46">vector1, vector2</text:span>;</text:p>
      <text:p text:style-name="P92"/>
      <text:p text:style-name="P93">vector<text:span text:style-name="T47">1</text:span>.x1 = 1;</text:p>
      <text:p text:style-name="P93">vector<text:span text:style-name="T47">1</text:span>.x2 = 2;</text:p>
      <text:p text:style-name="P93"/>
      <text:p text:style-name="P92">vector<text:span text:style-name="T47">2</text:span>.x1 = <text:span text:style-name="T47">3</text:span>;</text:p>
      <text:p text:style-name="P92">vector<text:span text:style-name="T47">2</text:span>.x2 = <text:span text:style-name="T47">4</text:span>;</text:p>
      <text:p text:style-name="P92"/>
      <text:p text:style-name="P92"><text:span text:style-name="T48">d</text:span>p_vector2_<text:span text:style-name="T47">copy</text:span>(&amp;vector<text:span text:style-name="T47">1, &amp;vector2</text:span>);</text:p>
      <text:p text:style-name="P92"/>
      <text:p text:style-name="P93">printf("<text:span text:style-name="T48">D</text:span><text:span text:style-name="T42">PVector2</text:span>(%f, %f)\n", <text:span text:style-name="T47">vector2</text:span>.x1, <text:span text:style-name="T47">vector2</text:span>.x2);</text:p>
      <text:p text:style-name="Text_20_body"/>
      <text:p text:style-name="P60">Результат:</text:p>
      <text:p text:style-name="P94">DPVector2(1.000000, 2.000000)</text:p>
      <text:p text:style-name="Text_20_body"/>
      <text:h text:style-name="P9" text:outline-level="2"><text:bookmark-start text:name="__RefHeading___Toc861_854889897"/>Функции set<text:bookmark-end text:name="__RefHeading___Toc861_854889897"/></text:h>
      <text:p text:style-name="P65">Данные функции позволяю<text:span text:style-name="T51">т установить значения полей x1 и x2 одной строчкой кода.</text:span></text:p>
      <text:p text:style-name="P45"><text:span text:style-name="T63">Данная функция добавлена для удобства, чтобы можно было задать численные значения элементов вектора в явном виде одной строкой</text:span>.</text:p>
      <text:p text:style-name="P66">Интерфейс:</text:p>
      <text:p text:style-name="Код">void sp_vector2_set(const float x1, const float x2, SPVector2* to);</text:p>
      <text:p text:style-name="Код"/>
      <text:p text:style-name="Код">void dp_vector2_set(const double x1, const double x2, DPVector2* to);</text:p>
      <text:p text:style-name="P45"/>
      <text:p text:style-name="P55"><text:span text:style-name="T45">П</text:span><text:span text:style-name="T44">араметр </text:span><text:span text:style-name="T55">x1</text:span><text:span text:style-name="T44"> </text:span><text:span text:style-name="T57">будет с</text:span><text:span text:style-name="T44">одержать </text:span><text:span text:style-name="T57">новое значение для поля x1</text:span>.</text:p>
      <text:p text:style-name="P55"><text:span text:style-name="T45">П</text:span><text:span text:style-name="T44">араметр </text:span><text:span text:style-name="T55">x2</text:span><text:span text:style-name="T44"> </text:span><text:span text:style-name="T57">будет с</text:span><text:span text:style-name="T44">одержать </text:span><text:span text:style-name="T57">новое значение для поля x2</text:span>.</text:p>
      <text:p text:style-name="P55"><text:span text:style-name="T45">П</text:span><text:span text:style-name="T44">араметр </text:span><text:span text:style-name="T54">to</text:span><text:span text:style-name="T44"> должен содержать указатель на структуру, </text:span><text:span text:style-name="T58">куда</text:span><text:span text:style-name="T44"> будут </text:span><text:span text:style-name="T58">записываться</text:span><text:span text:style-name="T52"> значения полей</text:span>.</text:p>
      <text:p text:style-name="P48"><text:span text:style-name="T50">Ф</text:span>ункци<text:span text:style-name="T61">я</text:span> определен<text:span text:style-name="T61">а</text:span> как inline.</text:p>
      <text:p text:style-name="P57"><text:span text:style-name="T41">Функция не проверяет корректность указател</text:span><text:span text:style-name="T62">я в параметре </text:span><text:span text:style-name="T8">to</text:span><text:span text:style-name="T41">.</text:span></text:p>
      <text:p text:style-name="P49">Пример:</text:p>
      <text:p text:style-name="P96"><text:span text:style-name="T65">S</text:span>PVector2 <text:span text:style-name="T46">vector</text:span>;</text:p>
      <text:p text:style-name="P96"/>
      <text:p text:style-name="P96">vector.x1 = 1;</text:p>
      <text:p text:style-name="P96">vector.x2 = 2;</text:p>
      <text:p text:style-name="P96"/>
      <text:p text:style-name="P96"><text:span text:style-name="T65">s</text:span>p_vector2_<text:span text:style-name="T64">set</text:span>(<text:span text:style-name="T64">32, 49, </text:span>&amp;vector);</text:p>
      <text:p text:style-name="P96"/>
      <text:p text:style-name="P96">printf("<text:span text:style-name="T65">S</text:span><text:span text:style-name="T42">PVector2</text:span>(%f, %f)\n", <text:span text:style-name="T47">vector</text:span>.x1, <text:span text:style-name="T47">vector</text:span>.x2);</text:p>
      <text:p text:style-name="P68"/>
      <text:p text:style-name="P61">Результат:</text:p>
      <text:p text:style-name="P96"><text:span text:style-name="T65">S</text:span>PVector2(<text:span text:style-name="T65">32</text:span>.0000<text:span text:style-name="T66">0</text:span>0, <text:span text:style-name="T66">49</text:span>.000000)</text:p>
      <text:p text:style-name="P68"/>
      <text:h text:style-name="P9" text:outline-level="2"><text:bookmark-start text:name="__RefHeading___Toc863_854889897"/>Функция get_square_module<text:bookmark-end text:name="__RefHeading___Toc863_854889897"/></text:h>
      <text:p text:style-name="P69">Данная функция <text:span text:style-name="T68">вычисляет</text:span> квадрат модуля вектора.</text:p>
      <text:p text:style-name="P71">Значение вычисляется по формуле:</text:p>
      <text:p text:style-name="P72"><draw:frame draw:style-name="fr1" draw:name="Объект1" text:anchor-type="as-char" svg:y="-0.439cm" svg:width="1.282cm" svg:height="0.59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4">Эта функция может быть полезна во многих случаях, и внутри библиотеки данные функции используются многократно.</text:p>
      <text:p text:style-name="P74">Например, необходимо проверить, превосходит ли длина вектора некоторое пороговое значение или нет:</text:p>
      <text:p text:style-name="P73"><draw:frame draw:style-name="fr1" draw:name="Объект2" text:anchor-type="as-char" svg:y="-0.483cm" svg:width="2.131cm" svg:height="0.639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74">В этом случае выгоднее сравнивать не модуль вектора с пороговым значением, а заранее вычислить квадрат порогового значения и сравнивать квадрат модуля вектора с квадратом порогового значения, потому что вычисление корня квадратного является довольно затратной процедурой в плане времени процессора.</text:p>
      <text:p text:style-name="P73"><draw:frame draw:style-name="fr1" draw:name="Объект3" text:anchor-type="as-char" svg:y="-0.439cm" svg:width="1.998cm" svg:height="0.594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67">Интерфейс:</text:p>
      <text:p text:style-name="P97">float sp_vector2_get_square_module(const SPVector2* vector);</text:p>
      <text:p text:style-name="P97"/>
      <text:p text:style-name="P97">double dp_vector2_get_square_module(const DPVector2* vector);</text:p>
      <text:p text:style-name="P50"/>
      <text:p text:style-name="P58"><text:span text:style-name="T45">П</text:span><text:span text:style-name="T44">араметр </text:span><text:span text:style-name="T56">vector</text:span><text:span text:style-name="T44"> </text:span><text:span text:style-name="T67">должен </text:span><text:span text:style-name="T57">с</text:span><text:span text:style-name="T44">одержать </text:span><text:span text:style-name="T67">указатель на структуру, описывающую вектор</text:span>.</text:p>
      <text:p text:style-name="P84">Функция не проверяет указатель на корректность.</text:p>
      <text:p text:style-name="P84">Функция определена как inline.</text:p>
      <text:p text:style-name="P86">Возвращаемое значение</text:p>
      <text:p text:style-name="P75">Функция возвращает квадрат модуля <text:span text:style-name="T73">вектора </text:span><text:span text:style-name="T9">vector</text:span>.</text:p>
      <text:p text:style-name="P77"/>
      <text:p text:style-name="P78">Пример:</text:p>
      <text:p text:style-name="P99">const double limit = 5;</text:p>
      <text:p text:style-name="P99"/>
      <text:p text:style-name="P99">const double square_limit = limit * limit;</text:p>
      <text:p text:style-name="P99"/>
      <text:p text:style-name="P99">DPVector2 vector;</text:p>
      <text:p text:style-name="P99"/>
      <text:p text:style-name="P99">dp_vector2_set(3, 4, &amp;vector);</text:p>
      <text:p text:style-name="P99"/>
      <text:p text:style-name="P99">if (dp_vector2_get_square_module(&amp;vector) &gt;= square_limit) {</text:p>
      <text:p text:style-name="P100"><text:s text:c="4"/>printf("DPVector2(%f, %f) is long enough\n",</text:p>
      <text:p text:style-name="P100"><text:s text:c="8"/>vector.x1,</text:p>
      <text:p text:style-name="P100"><text:s text:c="8"/>vector.x2</text:p>
      <text:p text:style-name="P100"><text:s text:c="4"/>);</text:p>
      <text:p text:style-name="P99">}</text:p>
      <text:p text:style-name="P98">else {</text:p>
      <text:p text:style-name="P100"><text:s text:c="4"/>printf("DPVector2(%f, %f) is <text:span text:style-name="T70">not </text:span>long enough\n",</text:p>
      <text:p text:style-name="P100"><text:s text:c="8"/>vector.x1,</text:p>
      <text:p text:style-name="P100"><text:s text:c="8"/>vector.x2</text:p>
      <text:p text:style-name="P100"><text:s text:c="4"/>);</text:p>
      <text:p text:style-name="P98">}</text:p>
      <text:p text:style-name="P80"/>
      <text:p text:style-name="P62">Результат:</text:p>
      <text:p text:style-name="P99"><text:span text:style-name="T69">D</text:span>PVector2(<text:span text:style-name="T69">3</text:span>.0000<text:span text:style-name="T66">0</text:span>0, <text:span text:style-name="T69">4</text:span>.000000) <text:span text:style-name="T69">is long enough</text:span></text:p>
      <text:h text:style-name="P13" text:outline-level="2"/>
      <text:h text:style-name="P15" text:outline-level="2" text:is-list-header="true"><text:bookmark-start text:name="__RefHeading___Toc863_854889897 Копия 1"/>Функция get_module<text:bookmark-end text:name="__RefHeading___Toc863_854889897 Копия 1"/></text:h>
      <text:p text:style-name="P70">Данная функция <text:span text:style-name="T68">вычисляет</text:span> модул<text:span text:style-name="T71">ь</text:span> вектора.</text:p>
      <text:p text:style-name="P81">Формула функции:</text:p>
      <text:p text:style-name="P82"><draw:frame draw:style-name="fr1" draw:name="Объект4" text:anchor-type="as-char" svg:y="-0.483cm" svg:width="1.545cm" svg:height="0.639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83">Интерфейс:</text:p>
      <text:p text:style-name="Код">float sp_vector2_get_module(const SPVector2* vector);</text:p>
      <text:p text:style-name="Код"/>
      <text:p text:style-name="Код">double dp_vector2_get_module(const DPVector2* vector);</text:p>
      <text:p text:style-name="Text_20_body"/>
      <text:p text:style-name="P59"><text:span text:style-name="T45">П</text:span><text:span text:style-name="T44">араметр </text:span><text:span text:style-name="T56">vector</text:span><text:span text:style-name="T44"> </text:span><text:span text:style-name="T67">должен </text:span><text:span text:style-name="T57">с</text:span><text:span text:style-name="T44">одержать </text:span><text:span text:style-name="T67">указатель на структуру, описывающую вектор</text:span>.</text:p>
      <text:p text:style-name="P85">Функция не проверяет указатель на корректность.</text:p>
      <text:p text:style-name="P85">Функция определена как inline.</text:p>
      <text:p text:style-name="P87">Возвращаемое значение</text:p>
      <text:p text:style-name="P76">Функция возвращает модул<text:span text:style-name="T72">ь вектора</text:span><text:span text:style-name="T73"> </text:span><text:span text:style-name="T9">vector</text:span>.</text:p>
      <text:p text:style-name="P79">Пример:</text:p>
      <text:p text:style-name="P100"><text:span text:style-name="T74">S</text:span>PVector2 vector;</text:p>
      <text:p text:style-name="P100"/>
      <text:p text:style-name="P100"><text:span text:style-name="T74">s</text:span>p_vector2_set(3, 4, &amp;vector);</text:p>
      <text:p text:style-name="P100"/>
      <text:p text:style-name="P100">printf("<text:span text:style-name="T76">S</text:span>PVector2(%f, %f), <text:span text:style-name="T74">module = %f</text:span>\n",</text:p>
      <text:p text:style-name="P100"><text:s text:c="4"/>vector.x1,</text:p>
      <text:p text:style-name="P100"><text:s text:c="4"/>vector.x2,</text:p>
      <text:p text:style-name="P100"><text:s text:c="4"/><text:span text:style-name="T75">s</text:span>p_vector2_get_module(&amp;vector)</text:p>
      <text:p text:style-name="P100">);</text:p>
      <text:p text:style-name="Text_20_body"/>
      <text:p text:style-name="P63">Результат:</text:p>
      <text:p text:style-name="P101">SPVector2(3.000000, 4.000000), module = 5.000000</text:p>
      <text:h text:style-name="P14" text:outline-level="2"/>
      <text:h text:style-name="P16" text:outline-level="2" text:is-list-header="true"><text:bookmark-start text:name="__RefHeading___Toc863_854889897 Копия 1 Копия 1"/>Функция <text:span text:style-name="T77">is</text:span>_<text:span text:style-name="T77">zero</text:span><text:bookmark-end text:name="__RefHeading___Toc863_854889897 Копия 1 Копия 1"/></text:h>
      <text:p text:style-name="P88">Функция проверяет, является ли вектор (около) нулевым.</text:p>
      <text:p text:style-name="P8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thJax_Typewriter" svg:font-family="MathJax_Typewriter" style:font-family-generic="moder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itle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Код" style:family="paragraph" style:parent-style-name="Standard">
      <loext:graphic-properties draw:fill="solid" draw:fill-color="#d4ea6b"/>
      <style:paragraph-properties fo:margin-left="0cm" fo:margin-right="0cm" fo:margin-top="0cm" fo:margin-bottom="0cm" style:contextual-spacing="false" fo:line-height="100%" fo:background-color="#d4ea6b" fo:padding="0.25cm" fo:border="0.06pt solid #000000" style:shadow="none" style:join-border="true"/>
      <style:text-properties style:font-name="Liberation Mono1" fo:font-family="'Liberation Mono'" style:font-style-name="Обычный" style:font-family-generic="modern" style:font-pitch="fixed" fo:font-size="11pt" fo:background-color="transparen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ru" number:country="RU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32034" officeooo:paragraph-rsid="00232034"/>
    </style:style>
    <style:style style:name="MP2" style:family="paragraph" style:parent-style-name="Footer">
      <style:paragraph-properties fo:text-align="center" style:justify-single-word="false"/>
      <style:text-properties officeooo:rsid="0026c8c9" officeooo:paragraph-rsid="0026c8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PageNumWizard_FOOTER_Базовый2"/><text:page-number text:select-page="current">13</text:page-number><text:bookmark-end text:name="PageNumWizard_FOOTER_Базовый2"/></text:p>
      </style:footer>
    </style:master-page>
    <style:master-page style:name="First_20_Page" style:display-name="First Page" style:page-layout-name="Mpm1" style:next-style-name="Standard">
      <style:footer>
        <text:p text:style-name="MP2">2024 год</text:p>
      </style:footer>
    </style:master-page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8T14:18:21.517191392</meta:creation-date>
    <dc:date>2024-11-08T18:42:00.637087875</dc:date>
    <meta:editing-duration>PT4H19M30S</meta:editing-duration>
    <meta:editing-cycles>164</meta:editing-cycles>
    <meta:generator>LibreOffice/24.2.6.2$Linux_X86_64 LibreOffice_project/420$Build-2</meta:generator>
    <meta:print-date>2024-11-08T18:37:09.186787560</meta:print-date>
    <meta:printed-by>Файлы PDF</meta:printed-by>
    <meta:document-statistic meta:table-count="0" meta:image-count="0" meta:object-count="4" meta:page-count="13" meta:paragraph-count="173" meta:word-count="1044" meta:character-count="8329" meta:non-whitespace-character-count="7389"/>
  </office:meta>
</office:document-meta>
</file>

<file path=Object 1/content.xml><?xml version="1.0" encoding="utf-8"?>
<math xmlns="http://www.w3.org/1998/Math/MathML" display="block">
  <semantics>
    <mrow>
      <msup>
        <msub>
          <mi>x</mi>
          <mn>1</mn>
        </msub>
        <mn>2</mn>
      </msup>
      <mo stretchy="false">+</mo>
      <msup>
        <msub>
          <mi>x</mi>
          <mn>2</mn>
        </msub>
        <mn>2</mn>
      </msup>
    </mrow>
    <annotation encoding="StarMath 5.0">{ x _ 1 } ^ 2 + { x _ 2 } ^ 2</annotation>
  </semantics>
</math>
</file>

<file path=Object 2/content.xml><?xml version="1.0" encoding="utf-8"?>
<math xmlns="http://www.w3.org/1998/Math/MathML" display="block">
  <semantics>
    <mrow>
      <msqrt>
        <mrow>
          <msup>
            <msub>
              <mi>x</mi>
              <mn>1</mn>
            </msub>
            <mn>2</mn>
          </msup>
          <mo stretchy="false">+</mo>
          <msup>
            <msub>
              <mi>x</mi>
              <mn>2</mn>
            </msub>
            <mn>2</mn>
          </msup>
        </mrow>
      </msqrt>
      <mo stretchy="false">≤</mo>
      <mi>a</mi>
    </mrow>
    <annotation encoding="StarMath 5.0">sqrt { { x _ 1 } ^ 2 + { x _ 2 } ^ 2 } &lt;= a</annotation>
  </semantics>
</math>
</file>

<file path=Object 3/content.xml><?xml version="1.0" encoding="utf-8"?>
<math xmlns="http://www.w3.org/1998/Math/MathML" display="block">
  <semantics>
    <mrow>
      <mrow>
        <msup>
          <msub>
            <mi>x</mi>
            <mn>1</mn>
          </msub>
          <mn>2</mn>
        </msup>
        <mo stretchy="false">+</mo>
        <msup>
          <msub>
            <mi>x</mi>
            <mn>2</mn>
          </msub>
          <mn>2</mn>
        </msup>
      </mrow>
      <mo stretchy="false">≤</mo>
      <msup>
        <mi>a</mi>
        <mn>2</mn>
      </msup>
    </mrow>
    <annotation encoding="StarMath 5.0">{ x _ 1 } ^ 2 + { x _ 2 } ^ 2 &lt;= a ^ 2</annotation>
  </semantics>
</math>
</file>

<file path=Object 4/content.xml><?xml version="1.0" encoding="utf-8"?>
<math xmlns="http://www.w3.org/1998/Math/MathML" display="block">
  <semantics>
    <msqrt>
      <mrow>
        <msup>
          <msub>
            <mi>x</mi>
            <mn>1</mn>
          </msub>
          <mn>2</mn>
        </msup>
        <mo stretchy="false">+</mo>
        <msup>
          <msub>
            <mi>x</mi>
            <mn>2</mn>
          </msub>
          <mn>2</mn>
        </msup>
      </mrow>
    </msqrt>
    <annotation encoding="StarMath 5.0">sqrt { { x _ 1 } ^ 2 + { x _ 2 } ^ 2 }</annotation>
  </semantics>
</math>
</file>